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b8b61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972e2"/>
    </style:style>
    <style:style style:name="T3" style:family="text">
      <style:text-properties officeooo:rsid="001aa415"/>
    </style:style>
    <style:style style:name="T4" style:family="text">
      <style:text-properties officeooo:rsid="001b8b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445-ESF</text:span>, de los diputados <text:span text:style-name="T2">Jorge Abello y Oscar Daniele</text:span>, por el cual se solicita <text:span text:style-name="T2">que el Poder Ejecutivo, a través del organismo correspondiente, evalúe y proceda en forma urgente, a crear un cargo de docente en la especialidad de “Maestro de Taller de Economía y Gestión” para la Escuela de Enseñanza Secundaria Técnica Nº 660, </text:span><text:span text:style-name="T3">de calle Génova esquina Cullen de <text:s/>Empalme Graneros</text:span><text:span text:style-name="T2"> de la ciudad de Rosario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1"><text:span text:style-name="T1">“</text:span>La Cámara de Diputados vería con agrado que el Poder Ejecutivo, evalúe la posibilidad <text:span text:style-name="T2">de crear un cargo docente en la especialidad de “Maestro de Taller de Economía y Gestión” para la Escuela de Enseñanza Secundaria Técnica Nº 660, </text:span><text:span text:style-name="T3">de calle Génova esquina Cullen de Empalme Graneros</text:span><text:span text:style-name="T2"> de la ciudad de Rosario, departamento homónimo</text:span>.” <text:s text:c="28"/></text:p>
      <text:p text:style-name="P3"/>
      <text:p text:style-name="P6">Sala de la <text:s/>Comisión, <text:s/><text:span text:style-name="T4">18 de septiembre de 2014</text:span></text:p>
      <text:p text:style-name="P6"><text:span text:style-name="T4">Firmantes: Cristiani, Benas, Panella, Gazcue, Damiani</text:span> <text:s text:c="3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09-18T09:47:44</dc:date>
    <meta:document-statistic meta:table-count="0" meta:image-count="1" meta:object-count="0" meta:page-count="1" meta:paragraph-count="6" meta:word-count="184" meta:character-count="1207" meta:non-whitespace-character-count="961"/>
    <meta:template xlink:type="simple" xlink:actuate="onRequest" xlink:title="Predeterminado" xlink:href="../../../Datos%20de%20programa/LibreOffice/3/user/template/Predeterminado.ott" meta:date="2012-10-05T11:34:51.79"/>
  </office:meta>
</office:document-meta>
</file>